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Ночь 1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р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Криминалист</text:p>
          </table:table-cell>
          <table:table-cell/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/>
          <table:table-cell office:value-type="string">
            <text:p>Гражданский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Сыщик</text:p>
          </table:table-cell>
          <table:table-cell table:number-columns-repeated="4"/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/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Полицейский</text:p>
          </table:table-cell>
          <table:table-cell table:number-columns-repeated="5"/>
          <table:table-cell office:value-type="string">
            <text:p>Полицейский</text:p>
          </table:table-cell>
          <table:table-cell/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Вигиланте</text:p>
          </table:table-cell>
          <table:table-cell table:number-columns-repeated="5"/>
          <table:table-cell office:value-type="string">
            <text:p>Вигиланте</text:p>
          </table:table-cell>
          <table:table-cell table:number-columns-repeated="2"/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День 1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р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Сыщик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Полицей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/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Вигиланте</text:p>
          </table:table-cell>
          <table:table-cell table:number-columns-repeated="5"/>
          <table:table-cell office:value-type="string">
            <text:p>Вигиланте</text:p>
          </table:table-cell>
          <table:table-cell/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Ночь 2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р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/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office:value-type="string">
            <text:p>Временные</text:p>
          </table:table-cell>
          <table:table-cell table:number-columns-repeated="14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Гражданский</text:p>
          </table:table-cell>
        </table:table-row>
        <table:table-row table:style-name="ro1">
          <table:table-cell table:number-columns-repeated="15"/>
          <table:table-cell office:value-type="string">
            <text:p>Босс</text:p>
          </table:table-cell>
        </table:table-row>
        <table:table-row table:style-name="ro1">
          <table:table-cell table:number-columns-repeated="15"/>
          <table:table-cell office:value-type="string">
            <text:p>Киллер</text:p>
          </table:table-cell>
        </table:table-row>
        <table:table-row table:style-name="ro1">
          <table:table-cell table:number-columns-repeated="15"/>
          <table:table-cell office:value-type="string">
            <text:p>Предатель</text:p>
          </table:table-cell>
        </table:table-row>
        <table:table-row table:style-name="ro1">
          <table:table-cell table:number-columns-repeated="15"/>
          <table:table-cell office:value-type="string">
            <text:p>Офицер</text:p>
          </table:table-cell>
        </table:table-row>
        <table:table-row table:style-name="ro1">
          <table:table-cell table:number-columns-repeated="15"/>
          <table:table-cell office:value-type="string">
            <text:p>Сыщик</text:p>
          </table:table-cell>
        </table:table-row>
        <table:table-row table:style-name="ro1">
          <table:table-cell table:number-columns-repeated="15"/>
          <table:table-cell office:value-type="string">
            <text:p>Полицейский</text:p>
          </table:table-cell>
        </table:table-row>
        <table:table-row table:style-name="ro1">
          <table:table-cell table:number-columns-repeated="15"/>
          <table:table-cell office:value-type="string">
            <text:p>Вигиланте</text:p>
          </table:table-cell>
        </table:table-row>
      </table:table>
      <table:table table:name="День 2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Маньяк</text:p>
          </table:table-cell>
          <table:table-cell table:number-columns-repeated="5"/>
          <table:table-cell office:value-type="string">
            <text:p>Маньяк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Ночь 3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Маньяк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Маньяк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Злой Гений</text:p>
          </table:table-cell>
          <table:table-cell table:number-columns-repeated="5"/>
          <table:table-cell office:value-type="string">
            <text:p>Злой Гений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Джокер</text:p>
          </table:table-cell>
          <table:table-cell table:number-columns-repeated="5"/>
          <table:table-cell office:value-type="string">
            <text:p>Джокер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Джок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День 3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Маньяк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Маньяк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Злой Гений</text:p>
          </table:table-cell>
          <table:table-cell table:number-columns-repeated="4"/>
          <table:table-cell table:number-columns-repeated="2" office:value-type="string">
            <text:p>Злой Гений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Джокер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Джокер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Ночь 4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Манья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Маньяк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Злой Гений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Джокер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Джокер</text:p>
          </table:table-cell>
          <table:table-cell/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office:value-type="string">
            <text:p>Временные</text:p>
          </table:table-cell>
          <table:table-cell table:number-columns-repeated="11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string">
            <text:p>Полицейский</text:p>
          </table:table-cell>
          <table:table-cell table:number-columns-repeated="3"/>
        </table:table-row>
      </table:table>
      <table:table table:name="День 4" table:style-name="ta1" table:print="false">
        <table:table-column table:style-name="co1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Манья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Маньяк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Джокер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Полицейский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Временные</text:p>
          </table:table-cell>
          <table:table-cell table:number-columns-repeated="15"/>
        </table:table-row>
      </table:table>
      <table:table table:name="Ночь 5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office:value-type="string">
            <text:p>Ник</text:p>
          </table:table-cell>
          <table:table-cell office:value-type="string">
            <text:p>Alaron</text:p>
          </table:table-cell>
          <table:table-cell office:value-type="string">
            <text:p>VanSLis</text:p>
          </table:table-cell>
          <table:table-cell office:value-type="string">
            <text:p>Destiny</text:p>
          </table:table-cell>
          <table:table-cell office:value-type="string">
            <text:p>Рейзел</text:p>
          </table:table-cell>
          <table:table-cell office:value-type="string">
            <text:p>Cornix</text:p>
          </table:table-cell>
          <table:table-cell office:value-type="string">
            <text:p>dorererenen</text:p>
          </table:table-cell>
          <table:table-cell office:value-type="string">
            <text:p>Independent</text:p>
          </table:table-cell>
          <table:table-cell office:value-type="string">
            <text:p>Nikita101889</text:p>
          </table:table-cell>
          <table:table-cell office:value-type="string">
            <text:p>Shy</text:p>
          </table:table-cell>
          <table:table-cell office:value-type="string">
            <text:p>Скиталец</text:p>
          </table:table-cell>
          <table:table-cell office:value-type="string">
            <text:p>Major Fortuna</text:p>
          </table:table-cell>
          <table:table-cell office:value-type="string">
            <text:p>Копейка</text:p>
          </table:table-cell>
          <table:table-cell office:value-type="string">
            <text:p>Nekr0</text:p>
          </table:table-cell>
          <table:table-cell office:value-type="string">
            <text:p>Кэт</text:p>
          </table:table-cell>
          <table:table-cell office:value-type="string">
            <text:p>Berezka</text:p>
          </table:table-cell>
        </table:table-row>
        <table:table-row table:style-name="ro1">
          <table:table-cell office:value-type="string">
            <text:p>Роль</text:p>
          </table:table-cell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Личины</text:p>
          </table:table-cell>
          <table:table-cell table:style-name="ce1"/>
          <table:table-cell table:number-columns-repeated="14"/>
        </table:table-row>
        <table:table-row table:style-name="ro1">
          <table:table-cell/>
          <table:table-cell table:number-columns-repeated="4"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Сыщик</text:p>
          </table:table-cell>
          <table:table-cell table:number-columns-repeated="2" office:value-type="string">
            <text:p>Агент</text:p>
          </table:table-cell>
          <table:table-cell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иллер</text:p>
          </table:table-cell>
          <table:table-cell office:value-type="string">
            <text:p>Криминалист</text:p>
          </table:table-cell>
          <table:table-cell office:value-type="string">
            <text:p>Босс</text:p>
          </table:table-cell>
          <table:table-cell office:value-type="string">
            <text:p>Агент</text:p>
          </table:table-cell>
          <table:table-cell office:value-type="string">
            <text:p>Босс</text:p>
          </table:table-cell>
          <table:table-cell office:value-type="string">
            <text:p>Офицер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office:value-type="string">
            <text:p>Офицер</text:p>
          </table:table-cell>
          <table:table-cell office:value-type="string">
            <text:p>Криминалист</text:p>
          </table:table-cell>
        </table:table-row>
        <table:table-row table:style-name="ro1">
          <table:table-cell/>
          <table:table-cell office:value-type="string">
            <text:p>Полицейский</text:p>
          </table:table-cell>
          <table:table-cell table:number-columns-repeated="2" office:value-type="string">
            <text:p>Киллер</text:p>
          </table:table-cell>
          <table:table-cell office:value-type="string">
            <text:p>Полицейский</text:p>
          </table:table-cell>
          <table:table-cell office:value-type="string">
            <text:p>Предатель</text:p>
          </table:table-cell>
          <table:table-cell office:value-type="string">
            <text:p>Сыщик</text:p>
          </table:table-cell>
          <table:table-cell office:value-type="string">
            <text:p>Маньяк</text:p>
          </table:table-cell>
          <table:table-cell office:value-type="string">
            <text:p>Предатель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Маньяк</text:p>
          </table:table-cell>
        </table:table-row>
        <table:table-row table:style-name="ro1">
          <table:table-cell/>
          <table:table-cell office:value-type="string">
            <text:p>Злой Гений</text:p>
          </table:table-cell>
          <table:table-cell table:number-columns-repeated="2" office:value-type="string">
            <text:p>Предатель</text:p>
          </table:table-cell>
          <table:table-cell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Маньяк</text:p>
          </table:table-cell>
          <table:table-cell office:value-type="string">
            <text:p>Злой Гений</text:p>
          </table:table-cell>
          <table:table-cell office:value-type="string">
            <text:p>Криминалист</text:p>
          </table:table-cell>
          <table:table-cell office:value-type="string">
            <text:p>Предатель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table:number-columns-repeated="2" office:value-type="string">
            <text:p>Маньяк</text:p>
          </table:table-cell>
          <table:table-cell office:value-type="string">
            <text:p>Джокер</text:p>
          </table:table-cell>
          <table:table-cell office:value-type="string">
            <text:p>Злой Гений</text:p>
          </table:table-cell>
        </table:table-row>
        <table:table-row table:style-name="ro1">
          <table:table-cell/>
          <table:table-cell office:value-type="string">
            <text:p>Гражданский</text:p>
          </table:table-cell>
          <table:table-cell table:number-columns-repeated="2" office:value-type="string">
            <text:p>Офицер</text:p>
          </table:table-cell>
          <table:table-cell office:value-type="string">
            <text:p>Гражданский</text:p>
          </table:table-cell>
          <table:table-cell table:number-columns-repeated="3"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Джокер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Криминалист</text:p>
          </table:table-cell>
          <table:table-cell office:value-type="string">
            <text:p>Босс</text:p>
          </table:table-cell>
          <table:table-cell table:number-columns-repeated="3" office:value-type="string">
            <text:p>Гражданский</text:p>
          </table:table-cell>
          <table:table-cell office:value-type="string">
            <text:p>Вигиланте</text:p>
          </table:table-cell>
          <table:table-cell office:value-type="string">
            <text:p>Криминалист</text:p>
          </table:table-cell>
          <table:table-cell office:value-type="string">
            <text:p>Гражданский</text:p>
          </table:table-cell>
          <table:table-cell office:value-type="string">
            <text:p>Офиц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Киллер</text:p>
          </table:table-cell>
          <table:table-cell office:value-type="string">
            <text:p>Гражданский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Сыщи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Гражданский</text:p>
          </table:table-cell>
          <table:table-cell office:value-type="string">
            <text:p>Сыщик</text:p>
          </table:table-cell>
          <table:table-cell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Криминалист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table:number-columns-repeated="2" office:value-type="string">
            <text:p>Полицейский</text:p>
          </table:table-cell>
          <table:table-cell office:value-type="string">
            <text:p>Офиц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Предатель</text:p>
          </table:table-cell>
          <table:table-cell table:number-columns-repeated="2" office:value-type="string">
            <text:p>Вигиланте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Вигиланте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Джокер</text:p>
          </table:table-cell>
          <table:table-cell table:number-columns-repeated="2" office:value-type="string">
            <text:p>Гражданск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Маньяк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Маньяк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table:number-columns-repeated="2" office:value-type="string">
            <text:p>Злой Ген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Джокер</text:p>
          </table:table-cell>
          <table:table-cell office:value-type="string">
            <text:p>Босс</text:p>
          </table:table-cell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Джокер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Офицер</text:p>
          </table:table-cell>
          <table:table-cell office:value-type="string">
            <text:p>Сыщик</text:p>
          </table:table-cell>
          <table:table-cell office:value-type="string">
            <text:p>Киллер</text:p>
          </table:table-cell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/>
          <table:table-cell office:value-type="string">
            <text:p>Криминалист</text:p>
          </table:table-cell>
          <table:table-cell office:value-type="string">
            <text:p>Вигиланте</text:p>
          </table:table-cell>
          <table:table-cell office:value-type="string">
            <text:p>Агент</text:p>
          </table:table-cell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office:value-type="string">
            <text:p>Полицейский</text:p>
          </table:table-cell>
          <table:table-cell office:value-type="string">
            <text:p>Киллер</text:p>
          </table:table-cell>
          <table:table-cell office:value-type="string">
            <text:p>Джокер</text:p>
          </table:table-cell>
          <table:table-cell office:value-type="string">
            <text:p>Сыщик</text:p>
          </table:table-cell>
          <table:table-cell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Полицейский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/>
          <table:table-cell office:value-type="string">
            <text:p>Босс</text:p>
          </table:table-cell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/>
          <table:table-cell office:value-type="string">
            <text:p>Киллер</text:p>
          </table:table-cell>
          <table:table-cell office:value-type="string">
            <text:p>Полицейский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2"/>
          <table:table-cell office:value-type="string">
            <text:p>Агент</text:p>
          </table:table-cell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4"/>
          <table:table-cell office:value-type="string">
            <text:p>Злой Гений</text:p>
          </table:table-cell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string">
            <text:p>Гражданский</text:p>
          </table:table-cell>
          <table:table-cell table:number-columns-repeated="5"/>
          <table:table-cell office:value-type="string">
            <text:p>Гражданский</text:p>
          </table:table-cell>
          <table:table-cell table:number-columns-repeated="2"/>
          <table:table-cell office:value-type="string">
            <text:p>Полицейский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string">
            <text:p>Офицер</text:p>
          </table:table-cell>
          <table:table-cell table:number-columns-repeated="3"/>
        </table:table-row>
        <table:table-row table:style-name="ro1">
          <table:table-cell table:number-columns-repeated="12"/>
          <table:table-cell office:value-type="string">
            <text:p>Офицер</text:p>
          </table:table-cell>
          <table:table-cell table:number-columns-repeated="3"/>
        </table:table-row>
      </table:table>
      <table:table table:name="Лист10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8">28.07.2024</text:date>, <text:time>08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33S</meta:editing-duration>
    <meta:editing-cycles>8</meta:editing-cycles>
    <meta:generator>OpenOffice/4.1.15$Win32 OpenOffice.org_project/4115m2$Build-9813</meta:generator>
    <dc:date>2024-07-28T08:18:59.20</dc:date>
    <meta:document-statistic meta:table-count="11" meta:cell-count="1972" meta:object-count="0"/>
    <meta:user-defined meta:name="Info 1"/>
    <meta:user-defined meta:name="Info 2"/>
    <meta:user-defined meta:name="Info 3"/>
    <meta:user-defined meta:name="Info 4"/>
  </office:meta>
</office:document-meta>
</file>