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Ночь 1" table:style-name="ta1" table:print="false">
        <table:table-column table:style-name="co1" table:number-columns-repeated="16" table:default-cell-style-name="Default"/>
        <table:table-row table:style-name="ro1">
          <table:table-cell table:number-columns-repeated="16"/>
        </table:table-row>
        <table:table-row table:style-name="ro1">
          <table:table-cell office:value-type="string">
            <text:p>Ник</text:p>
          </table:table-cell>
          <table:table-cell office:value-type="string">
            <text:p>Alaron</text:p>
          </table:table-cell>
          <table:table-cell office:value-type="string">
            <text:p>VanSLis</text:p>
          </table:table-cell>
          <table:table-cell office:value-type="string">
            <text:p>Destiny</text:p>
          </table:table-cell>
          <table:table-cell office:value-type="string">
            <text:p>Рейзел</text:p>
          </table:table-cell>
          <table:table-cell office:value-type="string">
            <text:p>Cornix</text:p>
          </table:table-cell>
          <table:table-cell office:value-type="string">
            <text:p>dorererenen</text:p>
          </table:table-cell>
          <table:table-cell office:value-type="string">
            <text:p>Independent</text:p>
          </table:table-cell>
          <table:table-cell office:value-type="string">
            <text:p>Nikita101889</text:p>
          </table:table-cell>
          <table:table-cell office:value-type="string">
            <text:p>Shy</text:p>
          </table:table-cell>
          <table:table-cell office:value-type="string">
            <text:p>Скиталец</text:p>
          </table:table-cell>
          <table:table-cell office:value-type="string">
            <text:p>Major Fortuna</text:p>
          </table:table-cell>
          <table:table-cell office:value-type="string">
            <text:p>Копейка</text:p>
          </table:table-cell>
          <table:table-cell office:value-type="string">
            <text:p>Nekr0</text:p>
          </table:table-cell>
          <table:table-cell office:value-type="string">
            <text:p>Кэт</text:p>
          </table:table-cell>
          <table:table-cell office:value-type="string">
            <text:p>Berezka</text:p>
          </table:table-cell>
        </table:table-row>
        <table:table-row table:style-name="ro1">
          <table:table-cell office:value-type="string">
            <text:p>Роль</text:p>
          </table:table-cell>
          <table:table-cell office:value-type="string">
            <text:p>Босс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Личины</text:p>
          </table:table-cell>
          <table:table-cell table:style-name="ce1"/>
          <table:table-cell table:number-columns-repeated="14"/>
        </table:table-row>
        <table:table-row table:style-name="ro1">
          <table:table-cell/>
          <table:table-cell table:number-columns-repeated="4"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Босс</text:p>
          </table:table-cell>
          <table:table-cell office:value-type="string">
            <text:p>Пр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Сыщик</text:p>
          </table:table-cell>
          <table:table-cell table:number-columns-repeated="2" office:value-type="string">
            <text:p>Агент</text:p>
          </table:table-cell>
          <table:table-cell office:value-type="string">
            <text:p>Сыщик</text:p>
          </table:table-cell>
          <table:table-cell office:value-type="string">
            <text:p>Босс</text:p>
          </table:table-cell>
          <table:table-cell office:value-type="string">
            <text:p>Киллер</text:p>
          </table:table-cell>
          <table:table-cell office:value-type="string">
            <text:p>Криминалист</text:p>
          </table:table-cell>
          <table:table-cell office:value-type="string">
            <text:p>Босс</text:p>
          </table:table-cell>
          <table:table-cell office:value-type="string">
            <text:p>Агент</text:p>
          </table:table-cell>
          <table:table-cell office:value-type="string">
            <text:p>Босс</text:p>
          </table:table-cell>
          <table:table-cell office:value-type="string">
            <text:p>Офицер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  <table:table-cell office:value-type="string">
            <text:p>Офицер</text:p>
          </table:table-cell>
          <table:table-cell office:value-type="string">
            <text:p>Криминалист</text:p>
          </table:table-cell>
        </table:table-row>
        <table:table-row table:style-name="ro1">
          <table:table-cell/>
          <table:table-cell office:value-type="string">
            <text:p>Полицейский</text:p>
          </table:table-cell>
          <table:table-cell table:number-columns-repeated="2" office:value-type="string">
            <text:p>Киллер</text:p>
          </table:table-cell>
          <table:table-cell office:value-type="string">
            <text:p>Полицейский</text:p>
          </table:table-cell>
          <table:table-cell office:value-type="string">
            <text:p>Предатель</text:p>
          </table:table-cell>
          <table:table-cell office:value-type="string">
            <text:p>Сыщик</text:p>
          </table:table-cell>
          <table:table-cell office:value-type="string">
            <text:p>Маньяк</text:p>
          </table:table-cell>
          <table:table-cell office:value-type="string">
            <text:p>Предатель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  <table:table-cell table:number-columns-repeated="2" office:value-type="string">
            <text:p>Вигиланте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Маньяк</text:p>
          </table:table-cell>
        </table:table-row>
        <table:table-row table:style-name="ro1">
          <table:table-cell/>
          <table:table-cell office:value-type="string">
            <text:p>Злой Гений</text:p>
          </table:table-cell>
          <table:table-cell table:number-columns-repeated="2" office:value-type="string">
            <text:p>Предатель</text:p>
          </table:table-cell>
          <table:table-cell office:value-type="string">
            <text:p>Злой Гений</text:p>
          </table:table-cell>
          <table:table-cell office:value-type="string">
            <text:p>Полицейский</text:p>
          </table:table-cell>
          <table:table-cell office:value-type="string">
            <text:p>Маньяк</text:p>
          </table:table-cell>
          <table:table-cell office:value-type="string">
            <text:p>Злой Гений</text:p>
          </table:table-cell>
          <table:table-cell office:value-type="string">
            <text:p>Криминалист</text:p>
          </table:table-cell>
          <table:table-cell office:value-type="string">
            <text:p>Предатель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table:number-columns-repeated="2" office:value-type="string">
            <text:p>Маньяк</text:p>
          </table:table-cell>
          <table:table-cell office:value-type="string">
            <text:p>Джокер</text:p>
          </table:table-cell>
          <table:table-cell office:value-type="string">
            <text:p>Злой Гений</text:p>
          </table:table-cell>
        </table:table-row>
        <table:table-row table:style-name="ro1">
          <table:table-cell/>
          <table:table-cell office:value-type="string">
            <text:p>Гражданский</text:p>
          </table:table-cell>
          <table:table-cell table:number-columns-repeated="2" office:value-type="string">
            <text:p>Офицер</text:p>
          </table:table-cell>
          <table:table-cell office:value-type="string">
            <text:p>Гражданский</text:p>
          </table:table-cell>
          <table:table-cell table:number-columns-repeated="3" office:value-type="string">
            <text:p>Джокер</text:p>
          </table:table-cell>
          <table:table-cell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table:number-columns-repeated="2"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Джокер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Криминалист</text:p>
          </table:table-cell>
          <table:table-cell/>
          <table:table-cell table:number-columns-repeated="3" office:value-type="string">
            <text:p>Гражданский</text:p>
          </table:table-cell>
          <table:table-cell office:value-type="string">
            <text:p>Вигиланте</text:p>
          </table:table-cell>
          <table:table-cell office:value-type="string">
            <text:p>Криминалист</text:p>
          </table:table-cell>
          <table:table-cell office:value-type="string">
            <text:p>Гражданский</text:p>
          </table:table-cell>
          <table:table-cell office:value-type="string">
            <text:p>Офицер</text:p>
          </table:table-cell>
          <table:table-cell table:number-columns-repeated="2" office:value-type="string">
            <text:p>Гражданский</text:p>
          </table:table-cell>
          <table:table-cell/>
          <table:table-cell office:value-type="string">
            <text:p>Гражданский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Сыщик</text:p>
          </table:table-cell>
          <table:table-cell table:number-columns-repeated="4"/>
          <table:table-cell office:value-type="string">
            <text:p>Гражданский</text:p>
          </table:table-cell>
          <table:table-cell office:value-type="string">
            <text:p>Сыщик</text:p>
          </table:table-cell>
          <table:table-cell/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Полицейский</text:p>
          </table:table-cell>
          <table:table-cell table:number-columns-repeated="5"/>
          <table:table-cell office:value-type="string">
            <text:p>Полицейский</text:p>
          </table:table-cell>
          <table:table-cell/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Вигиланте</text:p>
          </table:table-cell>
          <table:table-cell table:number-columns-repeated="5"/>
          <table:table-cell office:value-type="string">
            <text:p>Вигиланте</text:p>
          </table:table-cell>
          <table:table-cell table:number-columns-repeated="2"/>
          <table:table-cell office:value-type="string">
            <text:p>Джокер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 office:value-type="string">
            <text:p>Маньяк</text:p>
          </table:table-cell>
          <table:table-cell table:number-columns-repeated="5"/>
          <table:table-cell office:value-type="string">
            <text:p>Маньяк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 office:value-type="string">
            <text:p>Злой Гений</text:p>
          </table:table-cell>
          <table:table-cell table:number-columns-repeated="5"/>
          <table:table-cell office:value-type="string">
            <text:p>Злой Гений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 office:value-type="string">
            <text:p>Джокер</text:p>
          </table:table-cell>
          <table:table-cell table:number-columns-repeated="5"/>
          <table:table-cell office:value-type="string">
            <text:p>Джокер</text:p>
          </table:table-cell>
          <table:table-cell table:number-columns-repeated="6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Временные</text:p>
          </table:table-cell>
          <table:table-cell table:number-columns-repeated="15"/>
        </table:table-row>
      </table:table>
      <table:table table:name="День 1" table:style-name="ta1" table:print="false">
        <table:table-column table:style-name="co1" table:number-columns-repeated="16" table:default-cell-style-name="Default"/>
        <table:table-row table:style-name="ro1">
          <table:table-cell table:number-columns-repeated="16"/>
        </table:table-row>
        <table:table-row table:style-name="ro1">
          <table:table-cell office:value-type="string">
            <text:p>Ник</text:p>
          </table:table-cell>
          <table:table-cell office:value-type="string">
            <text:p>Alaron</text:p>
          </table:table-cell>
          <table:table-cell office:value-type="string">
            <text:p>VanSLis</text:p>
          </table:table-cell>
          <table:table-cell office:value-type="string">
            <text:p>Destiny</text:p>
          </table:table-cell>
          <table:table-cell office:value-type="string">
            <text:p>Рейзел</text:p>
          </table:table-cell>
          <table:table-cell office:value-type="string">
            <text:p>Cornix</text:p>
          </table:table-cell>
          <table:table-cell office:value-type="string">
            <text:p>dorererenen</text:p>
          </table:table-cell>
          <table:table-cell office:value-type="string">
            <text:p>Independent</text:p>
          </table:table-cell>
          <table:table-cell office:value-type="string">
            <text:p>Nikita101889</text:p>
          </table:table-cell>
          <table:table-cell office:value-type="string">
            <text:p>Shy</text:p>
          </table:table-cell>
          <table:table-cell office:value-type="string">
            <text:p>Скиталец</text:p>
          </table:table-cell>
          <table:table-cell office:value-type="string">
            <text:p>Major Fortuna</text:p>
          </table:table-cell>
          <table:table-cell office:value-type="string">
            <text:p>Копейка</text:p>
          </table:table-cell>
          <table:table-cell office:value-type="string">
            <text:p>Nekr0</text:p>
          </table:table-cell>
          <table:table-cell office:value-type="string">
            <text:p>Кэт</text:p>
          </table:table-cell>
          <table:table-cell office:value-type="string">
            <text:p>Berezka</text:p>
          </table:table-cell>
        </table:table-row>
        <table:table-row table:style-name="ro1">
          <table:table-cell office:value-type="string">
            <text:p>Роль</text:p>
          </table:table-cell>
          <table:table-cell office:value-type="string">
            <text:p>Босс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Личины</text:p>
          </table:table-cell>
          <table:table-cell table:style-name="ce1"/>
          <table:table-cell table:number-columns-repeated="14"/>
        </table:table-row>
        <table:table-row table:style-name="ro1">
          <table:table-cell/>
          <table:table-cell table:number-columns-repeated="4"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Босс</text:p>
          </table:table-cell>
          <table:table-cell office:value-type="string">
            <text:p>Пр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Сыщик</text:p>
          </table:table-cell>
          <table:table-cell table:number-columns-repeated="2" office:value-type="string">
            <text:p>Агент</text:p>
          </table:table-cell>
          <table:table-cell office:value-type="string">
            <text:p>Сыщик</text:p>
          </table:table-cell>
          <table:table-cell office:value-type="string">
            <text:p>Босс</text:p>
          </table:table-cell>
          <table:table-cell office:value-type="string">
            <text:p>Киллер</text:p>
          </table:table-cell>
          <table:table-cell office:value-type="string">
            <text:p>Криминалист</text:p>
          </table:table-cell>
          <table:table-cell office:value-type="string">
            <text:p>Босс</text:p>
          </table:table-cell>
          <table:table-cell office:value-type="string">
            <text:p>Агент</text:p>
          </table:table-cell>
          <table:table-cell office:value-type="string">
            <text:p>Босс</text:p>
          </table:table-cell>
          <table:table-cell office:value-type="string">
            <text:p>Офицер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  <table:table-cell office:value-type="string">
            <text:p>Офицер</text:p>
          </table:table-cell>
          <table:table-cell office:value-type="string">
            <text:p>Криминалист</text:p>
          </table:table-cell>
        </table:table-row>
        <table:table-row table:style-name="ro1">
          <table:table-cell/>
          <table:table-cell office:value-type="string">
            <text:p>Полицейский</text:p>
          </table:table-cell>
          <table:table-cell table:number-columns-repeated="2" office:value-type="string">
            <text:p>Киллер</text:p>
          </table:table-cell>
          <table:table-cell office:value-type="string">
            <text:p>Полицейский</text:p>
          </table:table-cell>
          <table:table-cell office:value-type="string">
            <text:p>Предатель</text:p>
          </table:table-cell>
          <table:table-cell office:value-type="string">
            <text:p>Сыщик</text:p>
          </table:table-cell>
          <table:table-cell office:value-type="string">
            <text:p>Маньяк</text:p>
          </table:table-cell>
          <table:table-cell office:value-type="string">
            <text:p>Предатель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  <table:table-cell table:number-columns-repeated="2" office:value-type="string">
            <text:p>Вигиланте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Маньяк</text:p>
          </table:table-cell>
        </table:table-row>
        <table:table-row table:style-name="ro1">
          <table:table-cell/>
          <table:table-cell office:value-type="string">
            <text:p>Злой Гений</text:p>
          </table:table-cell>
          <table:table-cell table:number-columns-repeated="2" office:value-type="string">
            <text:p>Предатель</text:p>
          </table:table-cell>
          <table:table-cell office:value-type="string">
            <text:p>Злой Гений</text:p>
          </table:table-cell>
          <table:table-cell office:value-type="string">
            <text:p>Полицейский</text:p>
          </table:table-cell>
          <table:table-cell office:value-type="string">
            <text:p>Маньяк</text:p>
          </table:table-cell>
          <table:table-cell office:value-type="string">
            <text:p>Злой Гений</text:p>
          </table:table-cell>
          <table:table-cell office:value-type="string">
            <text:p>Криминалист</text:p>
          </table:table-cell>
          <table:table-cell office:value-type="string">
            <text:p>Предатель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table:number-columns-repeated="2" office:value-type="string">
            <text:p>Маньяк</text:p>
          </table:table-cell>
          <table:table-cell office:value-type="string">
            <text:p>Джокер</text:p>
          </table:table-cell>
          <table:table-cell office:value-type="string">
            <text:p>Злой Гений</text:p>
          </table:table-cell>
        </table:table-row>
        <table:table-row table:style-name="ro1">
          <table:table-cell/>
          <table:table-cell office:value-type="string">
            <text:p>Гражданский</text:p>
          </table:table-cell>
          <table:table-cell table:number-columns-repeated="2" office:value-type="string">
            <text:p>Офицер</text:p>
          </table:table-cell>
          <table:table-cell office:value-type="string">
            <text:p>Гражданский</text:p>
          </table:table-cell>
          <table:table-cell table:number-columns-repeated="3" office:value-type="string">
            <text:p>Джокер</text:p>
          </table:table-cell>
          <table:table-cell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table:number-columns-repeated="2"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Джокер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Криминалист</text:p>
          </table:table-cell>
          <table:table-cell office:value-type="string">
            <text:p>Босс</text:p>
          </table:table-cell>
          <table:table-cell table:number-columns-repeated="3" office:value-type="string">
            <text:p>Гражданский</text:p>
          </table:table-cell>
          <table:table-cell office:value-type="string">
            <text:p>Вигиланте</text:p>
          </table:table-cell>
          <table:table-cell office:value-type="string">
            <text:p>Криминалист</text:p>
          </table:table-cell>
          <table:table-cell office:value-type="string">
            <text:p>Гражданский</text:p>
          </table:table-cell>
          <table:table-cell office:value-type="string">
            <text:p>Офицер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Киллер</text:p>
          </table:table-cell>
          <table:table-cell office:value-type="string">
            <text:p>Гражданский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Сыщик</text:p>
          </table:table-cell>
          <table:table-cell/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Гражданский</text:p>
          </table:table-cell>
          <table:table-cell office:value-type="string">
            <text:p>Сыщик</text:p>
          </table:table-cell>
          <table:table-cell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/>
          <table:table-cell office:value-type="string">
            <text:p>Агент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Полицейский</text:p>
          </table:table-cell>
          <table:table-cell table:number-columns-repeated="4"/>
          <table:table-cell office:value-type="string">
            <text:p>Злой Гений</text:p>
          </table:table-cell>
          <table:table-cell office:value-type="string">
            <text:p>Полицейский</text:p>
          </table:table-cell>
          <table:table-cell/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Вигиланте</text:p>
          </table:table-cell>
          <table:table-cell table:number-columns-repeated="5"/>
          <table:table-cell office:value-type="string">
            <text:p>Вигиланте</text:p>
          </table:table-cell>
          <table:table-cell/>
          <table:table-cell office:value-type="string">
            <text:p>Киллер</text:p>
          </table:table-cell>
          <table:table-cell office:value-type="string">
            <text:p>Джок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2"/>
          <table:table-cell office:value-type="string">
            <text:p>Офиц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Маньяк</text:p>
          </table:table-cell>
          <table:table-cell table:number-columns-repeated="5"/>
          <table:table-cell office:value-type="string">
            <text:p>Маньяк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 office:value-type="string">
            <text:p>Злой Гений</text:p>
          </table:table-cell>
          <table:table-cell table:number-columns-repeated="5"/>
          <table:table-cell office:value-type="string">
            <text:p>Злой Гений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 office:value-type="string">
            <text:p>Джокер</text:p>
          </table:table-cell>
          <table:table-cell table:number-columns-repeated="5"/>
          <table:table-cell office:value-type="string">
            <text:p>Джокер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6"/>
        </table:table-row>
        <table:table-row table:style-name="ro1">
          <table:table-cell office:value-type="string">
            <text:p>Временные</text:p>
          </table:table-cell>
          <table:table-cell table:number-columns-repeated="15"/>
        </table:table-row>
      </table:table>
      <table:table table:name="Ночь 2" table:style-name="ta1" table:print="false">
        <table:table-column table:style-name="co1" table:number-columns-repeated="16" table:default-cell-style-name="Default"/>
        <table:table-row table:style-name="ro1">
          <table:table-cell table:number-columns-repeated="16"/>
        </table:table-row>
        <table:table-row table:style-name="ro1">
          <table:table-cell office:value-type="string">
            <text:p>Ник</text:p>
          </table:table-cell>
          <table:table-cell office:value-type="string">
            <text:p>Alaron</text:p>
          </table:table-cell>
          <table:table-cell office:value-type="string">
            <text:p>VanSLis</text:p>
          </table:table-cell>
          <table:table-cell office:value-type="string">
            <text:p>Destiny</text:p>
          </table:table-cell>
          <table:table-cell office:value-type="string">
            <text:p>Рейзел</text:p>
          </table:table-cell>
          <table:table-cell office:value-type="string">
            <text:p>Cornix</text:p>
          </table:table-cell>
          <table:table-cell office:value-type="string">
            <text:p>dorererenen</text:p>
          </table:table-cell>
          <table:table-cell office:value-type="string">
            <text:p>Independent</text:p>
          </table:table-cell>
          <table:table-cell office:value-type="string">
            <text:p>Nikita101889</text:p>
          </table:table-cell>
          <table:table-cell office:value-type="string">
            <text:p>Shy</text:p>
          </table:table-cell>
          <table:table-cell office:value-type="string">
            <text:p>Скиталец</text:p>
          </table:table-cell>
          <table:table-cell office:value-type="string">
            <text:p>Major Fortuna</text:p>
          </table:table-cell>
          <table:table-cell office:value-type="string">
            <text:p>Копейка</text:p>
          </table:table-cell>
          <table:table-cell office:value-type="string">
            <text:p>Nekr0</text:p>
          </table:table-cell>
          <table:table-cell office:value-type="string">
            <text:p>Кэт</text:p>
          </table:table-cell>
          <table:table-cell office:value-type="string">
            <text:p>Berezka</text:p>
          </table:table-cell>
        </table:table-row>
        <table:table-row table:style-name="ro1">
          <table:table-cell office:value-type="string">
            <text:p>Роль</text:p>
          </table:table-cell>
          <table:table-cell office:value-type="string">
            <text:p>Босс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Личины</text:p>
          </table:table-cell>
          <table:table-cell table:style-name="ce1"/>
          <table:table-cell table:number-columns-repeated="14"/>
        </table:table-row>
        <table:table-row table:style-name="ro1">
          <table:table-cell/>
          <table:table-cell table:number-columns-repeated="4"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Босс</text:p>
          </table:table-cell>
          <table:table-cell office:value-type="string">
            <text:p>Пр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Сыщик</text:p>
          </table:table-cell>
          <table:table-cell table:number-columns-repeated="2" office:value-type="string">
            <text:p>Агент</text:p>
          </table:table-cell>
          <table:table-cell office:value-type="string">
            <text:p>Сыщик</text:p>
          </table:table-cell>
          <table:table-cell office:value-type="string">
            <text:p>Босс</text:p>
          </table:table-cell>
          <table:table-cell office:value-type="string">
            <text:p>Киллер</text:p>
          </table:table-cell>
          <table:table-cell office:value-type="string">
            <text:p>Криминалист</text:p>
          </table:table-cell>
          <table:table-cell office:value-type="string">
            <text:p>Босс</text:p>
          </table:table-cell>
          <table:table-cell office:value-type="string">
            <text:p>Агент</text:p>
          </table:table-cell>
          <table:table-cell office:value-type="string">
            <text:p>Босс</text:p>
          </table:table-cell>
          <table:table-cell office:value-type="string">
            <text:p>Офицер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  <table:table-cell office:value-type="string">
            <text:p>Офицер</text:p>
          </table:table-cell>
          <table:table-cell office:value-type="string">
            <text:p>Криминалист</text:p>
          </table:table-cell>
        </table:table-row>
        <table:table-row table:style-name="ro1">
          <table:table-cell/>
          <table:table-cell office:value-type="string">
            <text:p>Полицейский</text:p>
          </table:table-cell>
          <table:table-cell table:number-columns-repeated="2" office:value-type="string">
            <text:p>Киллер</text:p>
          </table:table-cell>
          <table:table-cell office:value-type="string">
            <text:p>Полицейский</text:p>
          </table:table-cell>
          <table:table-cell office:value-type="string">
            <text:p>Предатель</text:p>
          </table:table-cell>
          <table:table-cell office:value-type="string">
            <text:p>Сыщик</text:p>
          </table:table-cell>
          <table:table-cell office:value-type="string">
            <text:p>Маньяк</text:p>
          </table:table-cell>
          <table:table-cell office:value-type="string">
            <text:p>Предатель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  <table:table-cell table:number-columns-repeated="2" office:value-type="string">
            <text:p>Вигиланте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Маньяк</text:p>
          </table:table-cell>
        </table:table-row>
        <table:table-row table:style-name="ro1">
          <table:table-cell/>
          <table:table-cell office:value-type="string">
            <text:p>Злой Гений</text:p>
          </table:table-cell>
          <table:table-cell table:number-columns-repeated="2" office:value-type="string">
            <text:p>Предатель</text:p>
          </table:table-cell>
          <table:table-cell office:value-type="string">
            <text:p>Злой Гений</text:p>
          </table:table-cell>
          <table:table-cell office:value-type="string">
            <text:p>Полицейский</text:p>
          </table:table-cell>
          <table:table-cell office:value-type="string">
            <text:p>Маньяк</text:p>
          </table:table-cell>
          <table:table-cell office:value-type="string">
            <text:p>Злой Гений</text:p>
          </table:table-cell>
          <table:table-cell office:value-type="string">
            <text:p>Криминалист</text:p>
          </table:table-cell>
          <table:table-cell office:value-type="string">
            <text:p>Предатель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table:number-columns-repeated="2" office:value-type="string">
            <text:p>Маньяк</text:p>
          </table:table-cell>
          <table:table-cell office:value-type="string">
            <text:p>Джокер</text:p>
          </table:table-cell>
          <table:table-cell office:value-type="string">
            <text:p>Злой Гений</text:p>
          </table:table-cell>
        </table:table-row>
        <table:table-row table:style-name="ro1">
          <table:table-cell/>
          <table:table-cell office:value-type="string">
            <text:p>Гражданский</text:p>
          </table:table-cell>
          <table:table-cell table:number-columns-repeated="2" office:value-type="string">
            <text:p>Офицер</text:p>
          </table:table-cell>
          <table:table-cell office:value-type="string">
            <text:p>Гражданский</text:p>
          </table:table-cell>
          <table:table-cell table:number-columns-repeated="3" office:value-type="string">
            <text:p>Джокер</text:p>
          </table:table-cell>
          <table:table-cell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table:number-columns-repeated="2"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Джокер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Криминалист</text:p>
          </table:table-cell>
          <table:table-cell office:value-type="string">
            <text:p>Босс</text:p>
          </table:table-cell>
          <table:table-cell table:number-columns-repeated="3" office:value-type="string">
            <text:p>Гражданский</text:p>
          </table:table-cell>
          <table:table-cell office:value-type="string">
            <text:p>Вигиланте</text:p>
          </table:table-cell>
          <table:table-cell office:value-type="string">
            <text:p>Криминалист</text:p>
          </table:table-cell>
          <table:table-cell office:value-type="string">
            <text:p>Гражданский</text:p>
          </table:table-cell>
          <table:table-cell office:value-type="string">
            <text:p>Офицер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Киллер</text:p>
          </table:table-cell>
          <table:table-cell office:value-type="string">
            <text:p>Гражданский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Сыщик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Гражданский</text:p>
          </table:table-cell>
          <table:table-cell office:value-type="string">
            <text:p>Сыщик</text:p>
          </table:table-cell>
          <table:table-cell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Криминалист</text:p>
          </table:table-cell>
          <table:table-cell table:number-columns-repeated="2" office:value-type="string">
            <text:p>Полицейский</text:p>
          </table:table-cell>
          <table:table-cell/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table:number-columns-repeated="2"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/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Предатель</text:p>
          </table:table-cell>
          <table:table-cell table:number-columns-repeated="2" office:value-type="string">
            <text:p>Вигиланте</text:p>
          </table:table-cell>
          <table:table-cell table:number-columns-repeated="4"/>
          <table:table-cell office:value-type="string">
            <text:p>Злой Гений</text:p>
          </table:table-cell>
          <table:table-cell office:value-type="string">
            <text:p>Вигиланте</text:p>
          </table:table-cell>
          <table:table-cell/>
          <table:table-cell office:value-type="string">
            <text:p>Киллер</text:p>
          </table:table-cell>
          <table:table-cell office:value-type="string">
            <text:p>Джок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Джокер</text:p>
          </table:table-cell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/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Маньяк</text:p>
          </table:table-cell>
          <table:table-cell table:number-columns-repeated="5"/>
          <table:table-cell office:value-type="string">
            <text:p>Маньяк</text:p>
          </table:table-cell>
          <table:table-cell table:number-columns-repeated="2"/>
          <table:table-cell office:value-type="string">
            <text:p>Офиц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Злой Гений</text:p>
          </table:table-cell>
          <table:table-cell table:number-columns-repeated="5"/>
          <table:table-cell office:value-type="string">
            <text:p>Злой Гений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 office:value-type="string">
            <text:p>Джокер</text:p>
          </table:table-cell>
          <table:table-cell table:number-columns-repeated="5"/>
          <table:table-cell office:value-type="string">
            <text:p>Джокер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6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5"/>
          <table:table-cell office:value-type="string">
            <text:p>Гражданский</text:p>
          </table:table-cell>
        </table:table-row>
        <table:table-row table:style-name="ro1">
          <table:table-cell office:value-type="string">
            <text:p>Временные</text:p>
          </table:table-cell>
          <table:table-cell table:number-columns-repeated="14"/>
          <table:table-cell office:value-type="string">
            <text:p>Гражданский</text:p>
          </table:table-cell>
        </table:table-row>
        <table:table-row table:style-name="ro1">
          <table:table-cell table:number-columns-repeated="15"/>
          <table:table-cell office:value-type="string">
            <text:p>Гражданский</text:p>
          </table:table-cell>
        </table:table-row>
        <table:table-row table:style-name="ro1">
          <table:table-cell table:number-columns-repeated="15"/>
          <table:table-cell office:value-type="string">
            <text:p>Гражданский</text:p>
          </table:table-cell>
        </table:table-row>
        <table:table-row table:style-name="ro1">
          <table:table-cell table:number-columns-repeated="15"/>
          <table:table-cell office:value-type="string">
            <text:p>Гражданский</text:p>
          </table:table-cell>
        </table:table-row>
        <table:table-row table:style-name="ro1">
          <table:table-cell table:number-columns-repeated="15"/>
          <table:table-cell office:value-type="string">
            <text:p>Гражданский</text:p>
          </table:table-cell>
        </table:table-row>
        <table:table-row table:style-name="ro1">
          <table:table-cell table:number-columns-repeated="15"/>
          <table:table-cell office:value-type="string">
            <text:p>Гражданский</text:p>
          </table:table-cell>
        </table:table-row>
        <table:table-row table:style-name="ro1">
          <table:table-cell table:number-columns-repeated="15"/>
          <table:table-cell office:value-type="string">
            <text:p>Гражданский</text:p>
          </table:table-cell>
        </table:table-row>
        <table:table-row table:style-name="ro1">
          <table:table-cell table:number-columns-repeated="15"/>
          <table:table-cell office:value-type="string">
            <text:p>Гражданский</text:p>
          </table:table-cell>
        </table:table-row>
        <table:table-row table:style-name="ro1">
          <table:table-cell table:number-columns-repeated="15"/>
          <table:table-cell office:value-type="string">
            <text:p>Гражданский</text:p>
          </table:table-cell>
        </table:table-row>
        <table:table-row table:style-name="ro1">
          <table:table-cell table:number-columns-repeated="15"/>
          <table:table-cell office:value-type="string">
            <text:p>Гражданский</text:p>
          </table:table-cell>
        </table:table-row>
        <table:table-row table:style-name="ro1">
          <table:table-cell table:number-columns-repeated="15"/>
          <table:table-cell office:value-type="string">
            <text:p>Гражданский</text:p>
          </table:table-cell>
        </table:table-row>
        <table:table-row table:style-name="ro1">
          <table:table-cell table:number-columns-repeated="15"/>
          <table:table-cell office:value-type="string">
            <text:p>Гражданский</text:p>
          </table:table-cell>
        </table:table-row>
        <table:table-row table:style-name="ro1">
          <table:table-cell table:number-columns-repeated="15"/>
          <table:table-cell office:value-type="string">
            <text:p>Босс</text:p>
          </table:table-cell>
        </table:table-row>
        <table:table-row table:style-name="ro1">
          <table:table-cell table:number-columns-repeated="15"/>
          <table:table-cell office:value-type="string">
            <text:p>Киллер</text:p>
          </table:table-cell>
        </table:table-row>
        <table:table-row table:style-name="ro1">
          <table:table-cell table:number-columns-repeated="15"/>
          <table:table-cell office:value-type="string">
            <text:p>Предатель</text:p>
          </table:table-cell>
        </table:table-row>
        <table:table-row table:style-name="ro1">
          <table:table-cell table:number-columns-repeated="15"/>
          <table:table-cell office:value-type="string">
            <text:p>Офицер</text:p>
          </table:table-cell>
        </table:table-row>
        <table:table-row table:style-name="ro1">
          <table:table-cell table:number-columns-repeated="15"/>
          <table:table-cell office:value-type="string">
            <text:p>Сыщик</text:p>
          </table:table-cell>
        </table:table-row>
        <table:table-row table:style-name="ro1">
          <table:table-cell table:number-columns-repeated="15"/>
          <table:table-cell office:value-type="string">
            <text:p>Полицейский</text:p>
          </table:table-cell>
        </table:table-row>
        <table:table-row table:style-name="ro1">
          <table:table-cell table:number-columns-repeated="15"/>
          <table:table-cell office:value-type="string">
            <text:p>Вигиланте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2">22.07.2024</text:date>, <text:time>17:5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7M2S</meta:editing-duration>
    <meta:editing-cycles>5</meta:editing-cycles>
    <meta:generator>OpenOffice/4.1.15$Win32 OpenOffice.org_project/4115m2$Build-9813</meta:generator>
    <dc:date>2024-07-22T17:53:58.94</dc:date>
    <meta:document-statistic meta:table-count="3" meta:cell-count="518" meta:object-count="0"/>
    <meta:user-defined meta:name="Info 1"/>
    <meta:user-defined meta:name="Info 2"/>
    <meta:user-defined meta:name="Info 3"/>
    <meta:user-defined meta:name="Info 4"/>
  </office:meta>
</office:document-meta>
</file>